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10D3467F1523268E4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04cm" table:align="margins" style:writing-mode="lr-tb"/>
    </style:style>
    <style:style style:name="Tableau1.A" style:family="table-column">
      <style:table-column-properties style:column-width="5.741cm" style:rel-column-width="22128*"/>
    </style:style>
    <style:style style:name="Tableau1.B" style:family="table-column">
      <style:table-column-properties style:column-width="11.262cm" style:rel-column-width="43407*"/>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7cm" table:align="margins" style:writing-mode="lr-tb"/>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style:font-size-asian="10pt"/>
    </style:style>
    <style:style style:name="P3" style:family="paragraph" style:parent-style-name="Header">
      <style:paragraph-properties fo:text-align="center" style:justify-single-word="false"/>
      <style:text-properties fo:font-size="16pt" style:font-size-asian="16pt"/>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paragraph-properties fo:text-align="end" style:justify-single-word="false"/>
      <style:text-properties style:font-name="Arial"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1pt" officeooo:paragraph-rsid="00030d1a" style:font-size-asian="11pt" style:font-size-complex="11pt"/>
    </style:style>
    <style:style style:name="P13" style:family="paragraph" style:parent-style-name="Standard">
      <style:paragraph-properties fo:text-align="justify" style:justify-single-word="false"/>
      <style:text-properties fo:font-size="11pt" officeooo:paragraph-rsid="0004dac3" style:font-size-asian="11pt" style:font-size-complex="11pt"/>
    </style:style>
    <style:style style:name="P14" style:family="paragraph" style:parent-style-name="Standard">
      <style:paragraph-properties fo:text-align="justify" style:justify-single-word="false"/>
      <style:text-properties fo:font-size="11pt" officeooo:rsid="001c81a5" officeooo:paragraph-rsid="00030d1a" style:font-size-asian="11pt" style:font-size-complex="11pt"/>
    </style:style>
    <style:style style:name="P15" style:family="paragraph" style:parent-style-name="Standard">
      <style:paragraph-properties fo:text-align="justify" style:justify-single-word="false"/>
      <style:text-properties fo:font-size="11pt" officeooo:rsid="001d4d0d" officeooo:paragraph-rsid="00030d1a" style:font-size-asian="11pt" style:font-size-complex="11pt"/>
    </style:style>
    <style:style style:name="P16" style:family="paragraph" style:parent-style-name="Standard">
      <style:paragraph-properties fo:text-align="justify" style:justify-single-word="false"/>
      <style:text-properties fo:font-size="11pt" officeooo:rsid="00203a29" officeooo:paragraph-rsid="00030d1a" style:font-size-asian="11pt" style:font-size-complex="11pt"/>
    </style:style>
    <style:style style:name="P17" style:family="paragraph" style:parent-style-name="Standard">
      <style:paragraph-properties fo:text-align="justify" style:justify-single-word="false"/>
      <style:text-properties fo:font-size="11pt" officeooo:rsid="00030d1a" officeooo:paragraph-rsid="00030d1a" style:font-size-asian="11pt" style:font-size-complex="11pt"/>
    </style:style>
    <style:style style:name="P18" style:family="paragraph" style:parent-style-name="Standard">
      <style:paragraph-properties fo:text-align="justify" style:justify-single-word="false"/>
      <style:text-properties fo:font-size="11pt" officeooo:rsid="00030d1a" officeooo:paragraph-rsid="0004dac3" style:font-size-asian="11pt" style:font-size-complex="11pt"/>
    </style:style>
    <style:style style:name="P19"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1c81a5" officeooo:paragraph-rsid="00030d1a"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fo:font-weight="bold" officeooo:rsid="00030d1a" officeooo:paragraph-rsid="00030d1a"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fo:font-weight="bold" officeooo:rsid="001d4d0d" officeooo:paragraph-rsid="00030d1a" style:font-size-asian="11pt" style:font-weight-asian="bold" style:font-size-complex="11pt" style:font-weight-complex="bold"/>
    </style:style>
    <style:style style:name="P22" style:family="paragraph" style:parent-style-name="Standard">
      <style:paragraph-properties fo:text-align="justify" style:justify-single-word="false"/>
      <style:text-properties officeooo:rsid="00030d1a" officeooo:paragraph-rsid="00030d1a"/>
    </style:style>
    <style:style style:name="P23"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P24"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P25"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P26"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P27" style:family="paragraph" style:parent-style-name="Standard">
      <style:paragraph-properties fo:margin-left="-0.122cm" fo:margin-right="0cm" fo:text-align="center" style:justify-single-word="false" fo:text-indent="0cm" style:auto-text-indent="false" style:snap-to-layout-grid="false"/>
      <style:text-properties style:font-name="Garamond" fo:font-size="9pt" fo:font-weight="bold" style:font-size-asian="9pt" style:font-weight-asian="bold" style:font-name-complex="Arial" style:font-size-complex="11pt"/>
    </style:style>
    <style:style style:name="P28" style:family="paragraph" style:parent-style-name="Frame_20_contents">
      <style:text-properties fo:font-size="9pt" style:font-size-asian="9pt" style:font-size-complex="9pt"/>
    </style:style>
    <style:style style:name="P29" style:family="paragraph" style:parent-style-name="Frame_20_contents">
      <style:text-properties fo:font-size="9pt" officeooo:rsid="0002fda0" officeooo:paragraph-rsid="0002fda0" style:font-size-asian="9pt" style:font-size-complex="9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officeooo:rsid="00030d1a" officeooo:paragraph-rsid="00030d1a"/>
    </style:style>
    <style:style style:name="P32" style:family="paragraph" style:parent-style-name="Table_20_Contents">
      <style:paragraph-properties fo:text-align="justify" style:justify-single-word="false"/>
      <style:text-properties officeooo:rsid="00030d1a" officeooo:paragraph-rsid="0004dac3"/>
    </style:style>
    <style:style style:name="P33" style:family="paragraph" style:parent-style-name="Table_20_Contents">
      <style:paragraph-properties fo:text-align="center" style:justify-single-word="false"/>
      <style:text-properties officeooo:rsid="00030d1a" officeooo:paragraph-rsid="00030d1a"/>
    </style:style>
    <style:style style:name="P34" style:family="paragraph" style:parent-style-name="Table_20_Contents">
      <style:paragraph-properties fo:text-align="center" style:justify-single-word="false"/>
      <style:text-properties fo:font-weight="bold" officeooo:rsid="00030d1a" officeooo:paragraph-rsid="00030d1a" style:font-weight-asian="bold" style:font-weight-complex="bold"/>
    </style:style>
    <style:style style:name="P35" style:family="paragraph" style:parent-style-name="Table_20_Contents">
      <style:paragraph-properties fo:text-align="justify" style:justify-single-word="false"/>
      <style:text-properties fo:font-weight="bold" officeooo:paragraph-rsid="00030d1a" style:font-weight-asian="bold" style:font-weight-complex="bold"/>
    </style:style>
    <style:style style:name="P36" style:family="paragraph" style:parent-style-name="Table_20_Contents">
      <style:paragraph-properties fo:text-align="justify" style:justify-single-word="false"/>
      <style:text-properties fo:font-weight="bold" officeooo:paragraph-rsid="0004dac3" style:font-weight-asian="bold" style:font-weight-complex="bold"/>
    </style:style>
    <style:style style:name="P37" style:family="paragraph" style:parent-style-name="Table_20_Contents">
      <style:paragraph-properties fo:text-align="justify" style:justify-single-word="false"/>
      <style:text-properties fo:font-weight="bold" officeooo:paragraph-rsid="0005a55a" style:font-weight-asian="bold" style:font-weight-complex="bold"/>
    </style:style>
    <style:style style:name="P38" style:family="paragraph" style:parent-style-name="Table_20_Contents">
      <style:paragraph-properties fo:margin-left="0cm" fo:margin-right="0.423cm" fo:margin-top="0.199cm" fo:margin-bottom="0.199cm" loext: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weight="normal" officeooo:rsid="001d4d0d" officeooo:paragraph-rsid="00030d1a" style:font-size-asian="11pt" style:font-weight-asian="normal" style:font-size-complex="11pt" style:font-weight-complex="normal"/>
    </style:style>
    <style:style style:name="P39" style:family="paragraph" style:parent-style-name="Table_20_Contents">
      <style:paragraph-properties fo:margin-left="0cm" fo:margin-right="0.423cm" fo:margin-top="0.199cm" fo:margin-bottom="0.199cm" loext: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1d9de5" officeooo:paragraph-rsid="00030d1a" style:font-size-asian="11pt" style:font-style-asian="italic" style:font-weight-asian="normal" style:font-size-complex="11pt" style:font-style-complex="italic" style:font-weight-complex="normal"/>
    </style:style>
    <style:style style:name="P40" style:family="paragraph" style:parent-style-name="Table_20_Contents">
      <style:paragraph-properties fo:margin-left="0cm" fo:margin-right="0.423cm" fo:margin-top="0.199cm" fo:margin-bottom="0.199cm" loext: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1d4d0d" officeooo:paragraph-rsid="00030d1a" style:font-size-asian="11pt" style:font-style-asian="italic" style:font-weight-asian="normal" style:font-size-complex="11pt" style:font-style-complex="italic" style:font-weight-complex="normal"/>
    </style:style>
    <style:style style:name="P41" style:family="paragraph" style:parent-style-name="Table_20_Contents">
      <style:paragraph-properties fo:margin-left="0cm" fo:margin-right="0.423cm" fo:margin-top="0.199cm" fo:margin-bottom="0.199cm" loext: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1ed53b" officeooo:paragraph-rsid="00030d1a" style:font-size-asian="11pt" style:font-style-asian="italic" style:font-weight-asian="normal" style:font-size-complex="11pt" style:font-style-complex="italic" style:font-weight-complex="normal"/>
    </style:style>
    <style:style style:name="P42" style:family="paragraph" style:parent-style-name="Table_20_Contents">
      <style:paragraph-properties fo:margin-left="0cm" fo:margin-right="0.423cm" fo:margin-top="0.199cm" fo:margin-bottom="0.199cm" loext:contextual-spacing="false" fo:text-align="justify" style:justify-single-word="false" fo:text-indent="0cm" style:auto-text-indent="false" style:shadow="none" text:number-lines="false" text:line-number="0">
        <style:tab-stops>
          <style:tab-stop style:position="0cm"/>
        </style:tab-stops>
      </style:paragraph-properties>
      <style:text-properties fo:font-size="11pt" fo:font-style="italic" fo:font-weight="normal" officeooo:rsid="00061d26" officeooo:paragraph-rsid="00061d26" style:font-size-asian="11pt" style:font-style-asian="italic" style:font-weight-asian="normal" style:font-size-complex="11pt" style:font-style-complex="italic" style:font-weight-complex="normal"/>
    </style:style>
    <style:style style:name="P43" style:family="paragraph" style:parent-style-name="Table_20_Contents">
      <style:paragraph-properties fo:margin-left="0cm" fo:margin-right="0.423cm" fo:margin-top="0.199cm" fo:margin-bottom="0.199cm" loext:contextual-spacing="false" fo:text-align="center" style:justify-single-word="false" fo:text-indent="0cm" style:auto-text-indent="false" fo:break-before="page" fo:padding="0.049cm" fo:border="0.06pt solid #000000" style:shadow="none" text:number-lines="false" text:line-number="0">
        <style:tab-stops>
          <style:tab-stop style:position="0cm"/>
        </style:tab-stops>
      </style:paragraph-properties>
      <style:text-properties fo:font-size="11pt" fo:font-weight="bold" officeooo:rsid="00030d1a" officeooo:paragraph-rsid="00030d1a" style:font-size-asian="11pt" style:font-weight-asian="bold" style:font-size-complex="11pt" style:font-weight-complex="bold"/>
    </style:style>
    <style:style style:name="P44" style:family="paragraph" style:parent-style-name="Table_20_Contents">
      <style:paragraph-properties fo:margin-top="0.199cm" fo:margin-bottom="0.199cm" loext:contextual-spacing="false" fo:text-align="justify" style:justify-single-word="false" style:shadow="none"/>
      <style:text-properties fo:font-size="11pt" fo:font-style="italic" officeooo:rsid="001d4d0d" officeooo:paragraph-rsid="00030d1a" style:font-size-asian="11pt" style:font-style-asian="italic" style:font-size-complex="11pt" style:font-style-complex="italic"/>
    </style:style>
    <style:style style:name="P45" style:family="paragraph" style:parent-style-name="Table_20_Contents">
      <style:paragraph-properties fo:margin-top="0.199cm" fo:margin-bottom="0.199cm" loext:contextual-spacing="false" fo:text-align="justify" style:justify-single-word="false" style:shadow="none"/>
      <style:text-properties fo:font-size="11pt" fo:font-style="italic" officeooo:rsid="001d4d0d" officeooo:paragraph-rsid="0004dac3" style:font-size-asian="11pt" style:font-style-asian="italic" style:font-size-complex="11pt" style:font-style-complex="italic"/>
    </style:style>
    <style:style style:name="P46" style:family="paragraph" style:parent-style-name="Table_20_Contents">
      <style:paragraph-properties fo:margin-top="0.199cm" fo:margin-bottom="0.199cm" loext:contextual-spacing="false" fo:text-align="justify" style:justify-single-word="false" style:shadow="none"/>
      <style:text-properties fo:font-size="11pt" fo:font-style="italic" officeooo:rsid="001d9de5" officeooo:paragraph-rsid="0004dac3" style:font-size-asian="11pt" style:font-style-asian="italic" style:font-size-complex="11pt" style:font-style-complex="italic"/>
    </style:style>
    <style:style style:name="P47" style:family="paragraph" style:parent-style-name="Table_20_Contents">
      <style:paragraph-properties fo:margin-top="0.199cm" fo:margin-bottom="0.199cm" loext:contextual-spacing="false" fo:text-align="justify" style:justify-single-word="false" style:shadow="none"/>
      <style:text-properties fo:font-size="11pt" fo:font-style="italic" officeooo:rsid="001d9de5" officeooo:paragraph-rsid="0005a55a" style:font-size-asian="11pt" style:font-style-asian="italic" style:font-size-complex="11pt" style:font-style-complex="italic"/>
    </style:style>
    <style:style style:name="P48" style:family="paragraph" style:parent-style-name="Table_20_Contents">
      <style:paragraph-properties fo:margin-top="0.199cm" fo:margin-bottom="0.199cm" loext:contextual-spacing="false" fo:text-align="justify" style:justify-single-word="false" style:shadow="none"/>
      <style:text-properties fo:font-size="11pt" fo:font-style="italic" officeooo:rsid="001ed53b" officeooo:paragraph-rsid="0005a55a" style:font-size-asian="11pt" style:font-style-asian="italic" style:font-size-complex="11pt" style:font-style-complex="italic"/>
    </style:style>
    <style:style style:name="P49" style:family="paragraph" style:parent-style-name="Table_20_Contents" style:master-page-name="">
      <style:paragraph-properties fo:margin-left="0cm" fo:margin-right="0.026cm" fo:margin-top="0.199cm" fo:margin-bottom="0.199cm" loext:contextual-spacing="false" fo:text-align="justify" style:justify-single-word="false" fo:orphans="2" fo:widows="2" fo:text-indent="0cm" style:auto-text-indent="false" style:page-number="auto" style:shadow="none" text:number-lines="false" text:line-number="0" style:writing-mode="lr-tb">
        <style:tab-stops>
          <style:tab-stop style:position="0cm"/>
        </style:tab-stops>
      </style:paragraph-properties>
      <style:text-properties fo:font-size="11pt" fo:font-weight="normal" officeooo:rsid="001d4d0d" officeooo:paragraph-rsid="00030d1a" style:font-size-asian="11pt" style:font-weight-asian="normal" style:font-size-complex="11pt" style:font-weight-complex="normal"/>
    </style:style>
    <style:style style:name="P50" style:family="paragraph" style:parent-style-name="Standard">
      <style:paragraph-properties fo:text-align="center" style:justify-single-word="false" fo:padding="0.049cm" fo:border="0.06pt solid #000000" style:shadow="none"/>
      <style:text-properties fo:font-size="11pt" fo:font-weight="bold" officeooo:rsid="001c81a5" officeooo:paragraph-rsid="00030d1a" style:font-size-asian="11pt" style:font-weight-asian="bold" style:font-size-complex="11pt" style:font-weight-complex="bold"/>
    </style:style>
    <style:style style:name="P51" style:family="paragraph" style:parent-style-name="Standard">
      <style:paragraph-properties fo:text-align="center" style:justify-single-word="false" fo:padding="0.049cm" fo:border="0.06pt solid #000000" style:shadow="none"/>
      <style:text-properties fo:font-size="11pt" fo:font-weight="bold" officeooo:rsid="00030d1a" officeooo:paragraph-rsid="00030d1a" style:font-size-asian="11pt" style:font-weight-asian="bold" style:font-size-complex="11pt" style:font-weight-complex="bold"/>
    </style:style>
    <style:style style:name="P52" style:family="paragraph" style:parent-style-name="Standard">
      <style:paragraph-properties fo:text-align="center" style:justify-single-word="false" fo:padding="0.049cm" fo:border="0.06pt solid #000000" style:shadow="none"/>
      <style:text-properties fo:font-size="11pt" fo:font-style="italic" fo:font-weight="normal" officeooo:rsid="00030d1a" officeooo:paragraph-rsid="00030d1a" style:font-size-asian="11pt" style:font-style-asian="italic" style:font-weight-asian="normal" style:font-size-complex="11pt" style:font-style-complex="italic" style:font-weight-complex="normal"/>
    </style:style>
    <style:style style:name="P53" style:family="paragraph" style:parent-style-name="Standard">
      <style:paragraph-properties fo:margin-top="0cm" fo:margin-bottom="0.199cm" loext:contextual-spacing="false" fo:text-align="justify" style:justify-single-word="false"/>
      <style:text-properties fo:font-size="11pt" officeooo:rsid="001d4d0d" officeooo:paragraph-rsid="00030d1a" style:font-size-asian="11pt" style:font-size-complex="11pt"/>
    </style:style>
    <style:style style:name="P54" style:family="paragraph" style:parent-style-name="Standard" style:list-style-name="L1">
      <style:paragraph-properties fo:text-align="justify" style:justify-single-word="false"/>
      <style:text-properties fo:font-size="11pt" officeooo:rsid="001d4d0d" officeooo:paragraph-rsid="00030d1a" style:font-size-asian="11pt" style:font-size-complex="11pt"/>
    </style:style>
    <style:style style:name="P55" style:family="paragraph" style:parent-style-name="Standard" style:list-style-name="L1">
      <style:paragraph-properties fo:margin-top="0cm" fo:margin-bottom="0.199cm" loext:contextual-spacing="false" fo:text-align="justify" style:justify-single-word="false"/>
      <style:text-properties fo:font-size="11pt" officeooo:rsid="001d4d0d" officeooo:paragraph-rsid="00030d1a" style:font-size-asian="11pt" style:font-size-complex="11pt"/>
    </style:style>
    <style:style style:name="P56" style:family="paragraph" style:parent-style-name="Header" style:master-page-name="First_20_Page">
      <style:paragraph-properties style:page-number="auto">
        <style:tab-stops/>
      </style:paragraph-properties>
    </style:style>
    <style:style style:name="T1" style:family="text">
      <style:text-properties fo:font-style="italic" officeooo:rsid="0006f6c5" style:font-style-asian="italic" style:font-style-complex="italic"/>
    </style:style>
    <style:style style:name="T2" style:family="text">
      <style:text-properties fo:font-style="italic" officeooo:rsid="00072f9b" style:font-style-asian="italic" style:font-style-complex="italic"/>
    </style:style>
    <style:style style:name="T3" style:family="text">
      <style:text-properties style:font-name="Arial" fo:font-size="8pt" style:font-size-asian="8pt" style:font-size-complex="8pt"/>
    </style:style>
    <style:style style:name="T4" style:family="text">
      <style:text-properties fo:font-size="11pt" officeooo:rsid="001d4d0d" style:font-size-asian="11pt" style:font-size-complex="11pt"/>
    </style:style>
    <style:style style:name="T5" style:family="text">
      <style:text-properties fo:font-size="11pt" officeooo:rsid="00203a29" style:font-size-asian="11pt" style:font-size-complex="11pt"/>
    </style:style>
    <style:style style:name="T6" style:family="text">
      <style:text-properties fo:font-size="11pt" officeooo:rsid="00030d1a" style:font-size-asian="11pt" style:font-size-complex="11pt"/>
    </style:style>
    <style:style style:name="T7" style:family="text">
      <style:text-properties fo:font-size="11pt" officeooo:rsid="0004dac3" style:font-size-asian="11pt" style:font-size-complex="11pt"/>
    </style:style>
    <style:style style:name="T8" style:family="text">
      <style:text-properties fo:font-size="11pt" officeooo:rsid="001d9de5" style:font-size-asian="11pt" style:font-size-complex="11pt"/>
    </style:style>
    <style:style style:name="T9" style:family="text">
      <style:text-properties officeooo:rsid="0002fda0"/>
    </style:style>
    <style:style style:name="T10" style:family="text">
      <style:text-properties officeooo:rsid="0027a484"/>
    </style:style>
    <style:style style:name="T11" style:family="text">
      <style:text-properties fo:font-weight="bold" style:font-weight-asian="bold" style:font-weight-complex="bold"/>
    </style:style>
    <style:style style:name="T12" style:family="text">
      <style:text-properties fo:font-weight="bold" officeooo:rsid="00030d1a" style:font-weight-asian="bold" style:font-weight-complex="bold"/>
    </style:style>
    <style:style style:name="T13" style:family="text">
      <style:text-properties fo:font-weight="bold" officeooo:rsid="0027a484" style:font-weight-asian="bold" style:font-weight-complex="bold"/>
    </style:style>
    <style:style style:name="T14" style:family="text">
      <style:text-properties fo:font-weight="bold" officeooo:rsid="001d9de5"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officeooo:rsid="00203a29"/>
    </style:style>
    <style:style style:name="T17" style:family="text">
      <style:text-properties officeooo:rsid="001ed53b"/>
    </style:style>
    <style:style style:name="T18" style:family="text">
      <style:text-properties officeooo:rsid="001d9de5"/>
    </style:style>
    <style:style style:name="T19" style:family="text">
      <style:text-properties officeooo:rsid="00030d1a"/>
    </style:style>
    <style:style style:name="T20" style:family="text">
      <style:text-properties fo:background-color="transparent" loext:char-shading-value="0"/>
    </style:style>
    <style:style style:name="T21" style:family="text">
      <style:text-properties officeooo:rsid="00030d1a" fo:background-color="transparent" loext:char-shading-value="0"/>
    </style:style>
    <style:style style:name="T22" style:family="text">
      <style:text-properties officeooo:rsid="0005a55a"/>
    </style:style>
    <style:style style:name="T23" style:family="text">
      <style:text-properties officeooo:rsid="00061d26"/>
    </style:style>
    <style:style style:name="T24" style:family="text">
      <style:text-properties officeooo:rsid="00097e7b"/>
    </style:style>
    <style:style style:name="fr1" style:family="graphic" style:parent-style-name="Frame">
      <style:graphic-properties style:protect="size position" style:vertical-pos="from-top" style:vertical-rel="page" style:horizontal-pos="from-left" style:horizontal-rel="page" fo:background-color="transparent" draw:fill="none" draw:fill-color="#ffffff" style:shadow="none" draw:shadow-opacity="100%"/>
    </style:style>
    <style:style style:name="fr2"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2.17cm" svg:y="26.021cm" svg:width="7.999cm" draw:z-index="2">
        <draw:text-box fo:min-height="1.57cm">
          <text:p text:style-name="P28">Affaire suivie par :</text:p>
          <text:p text:style-name="P29">Valentin LE TELLIER</text:p>
          <text:p text:style-name="P28">Tél. 02 62 <text:span text:style-name="T9">94 72 57</text:span></text:p>
          <text:p text:style-name="P28"><text:span text:style-name="T9">valentin.le-tellier</text:span>@developpement-durable.gouv.fr</text:p>
        </draw:text-box>
      </draw:frame>
      <text:p text:style-name="P56"/>
      <text:p text:style-name="P9"><draw:frame draw:style-name="fr2" draw:name="Cadre1" text:anchor-type="paragraph" svg:x="-0.123cm" svg:y="5.046cm" svg:width="17.004cm" draw:z-index="0"><draw:text-box fo:min-height="0.37cm"><table:table table:name="Tableau1" table:style-name="Tableau1"><table:table-column table:style-name="Tableau1.A"/><table:table-column table:style-name="Tableau1.B"/><table:table-row table:style-name="Tableau1.1"><table:table-cell table:style-name="Tableau1.A1" office:value-type="string"><text:p text:style-name="P25">Direction</text:p><text:p text:style-name="P24">de l’environnement, de l'aménagement</text:p><text:p text:style-name="P24">et du logement de La Réunion</text:p><text:p text:style-name="P23"/><text:p text:style-name="Text_20_body_20_indent">Service Eau et biodiversité</text:p><text:p text:style-name="P23"/><text:p text:style-name="P26"/></table:table-cell><table:table-cell table:style-name="Tableau1.A1" office:value-type="string"><text:p text:style-name="P7"/><text:p text:style-name="P9"/><text:p text:style-name="P8"/></table:table-cell></table:table-row><table:table-row table:style-name="Tableau1.1"><table:table-cell table:style-name="Tableau1.A1" office:value-type="string"><text:p text:style-name="P27"/></table:table-cell><table:table-cell table:style-name="Tableau1.A1" office:value-type="string"><text:p text:style-name="P10"/></table:table-cell></table:table-row></table:table></draw:text-box></draw:frame></text:p>
      <text:p text:style-name="P9"/>
      <text:p text:style-name="P11"/>
      <text:p text:style-name="P51">Mise en place des pôles thématiques du SINP 974 :</text:p>
      <text:p text:style-name="P50"><text:span text:style-name="T19">c</text:span>ritère<text:span text:style-name="T19">s</text:span> pré-requis pour les têtes de réseau</text:p>
      <text:p text:style-name="P52">(version <text:span text:style-name="T24">5</text:span> du <text:span text:style-name="T24">07</text:span>/02/201<text:span text:style-name="T24">9</text:span>)</text:p>
      <text:p text:style-name="Standard"/>
      <text:p text:style-name="P14"/>
      <text:p text:style-name="P19">1. Rappel : les missions des têtes de réseau</text:p>
      <text:p text:style-name="P14"/>
      <text:p text:style-name="P15">Le Système d’information sur la nature et les paysages (SINP) repose en grande partie sur l’<text:span text:style-name="T11">échelon régional comme premier niveau d’agrégation et de qualification de la donnée naturaliste</text:span>. </text:p>
      <text:p text:style-name="P15"/>
      <text:p text:style-name="P15">Dans ce cadre, le SINP 974 s’organise en <text:span text:style-name="T11">pôles thématiques animés par des têtes de réseau</text:span>, chaque pôle déclinant le SINP par groupe taxonomique cohérent <text:span text:style-name="T19">(plus d’informations sur le portail du SINP 974 : </text:span><text:a xlink:type="simple" xlink:href="http://www.naturefrance.fr/la-reunion" text:style-name="Internet_20_link" text:visited-style-name="Visited_20_Internet_20_Link">http://www.naturefrance.fr/la-reunion</text:a><text:span text:style-name="T19">)</text:span>. <text:span text:style-name="T16">Le rôle de tête de réseau peut être assuré par plusieurs structures, chacune pouvant amener une compétence différente.</text:span></text:p>
      <text:p text:style-name="P12"/>
      <text:p text:style-name="P53">Les missions des têtes de réseau s<text:span text:style-name="T17">er</text:span>ont précis<text:span text:style-name="T17">ées</text:span> dans le cadre de la charte régionale du SINP <text:span text:style-name="T24">dont la première version ouverte à l’adhésion a été validée le 29/06/2017</text:span>. <text:span text:style-name="T24">Ainsi,</text:span> <text:span text:style-name="T16">les têtes de réseau doivent assurer tout ou partie des missions suivantes</text:span> :</text:p>
      <text:list xml:id="list8598621233369716938" text:style-name="L1">
        <text:list-item>
          <text:p text:style-name="P55"><text:span text:style-name="T11">Animer le pôle thématique</text:span> : recenser les acteurs et données existantes, organiser la gouvernance du pôle (gestion de la <text:span text:style-name="T16">base de données</text:span>, validation, questions techniques et scientifiques), inciter les acteurs à adhérer au SINP, dynamiser la collecte de données ;</text:p>
        </text:list-item>
        <text:list-item>
          <text:p text:style-name="P55"><text:span text:style-name="T11">Renforcer les capacités</text:span> en matière de collecte, gestion et analyse des données : proposer des protocoles de collecte, des formations de terrain... ;</text:p>
        </text:list-item>
        <text:list-item>
          <text:p text:style-name="P55"><text:span text:style-name="T11">Gérer la base de données du pôle</text:span> : administrer l’outil retenu en cohérence avec les référentiels du SINP (taxonomiques, formats standards) intégrer des lots de données (nouvelles ou historiques) notamment des adhérents au SINP, décrire les métadonnées, le cas échéant gérer le portail web de saisie de données ;</text:p>
        </text:list-item>
        <text:list-item>
          <text:p text:style-name="P55"><text:span text:style-name="T11">Valider les données</text:span> : sur le fond (confirmer la possibilité de présence d’un taxon à un endroit) et sur la forme via des contrôles de cohérence et de conformité (champs obligatoires, cohérence des informations renseignées). Proposer <text:span text:style-name="T17">à la DEAL pour avis d</text:span>u CSRPN une procédure de validation de données et la diffuser sur Internet, indiquer un statut de validation à toutes les données en base ;</text:p>
        </text:list-item>
        <text:list-item>
          <text:p text:style-name="P55"><text:span text:style-name="T11">Diffuser les données à la plate-forme régionale</text:span> : Transmettre les données précises selon des modalités (formats, fréquence...) à définir ;</text:p>
        </text:list-item>
        <text:list-item>
          <text:p text:style-name="P54">Éventuellement assurer un <text:span text:style-name="T11">rôle d’expertise.</text:span></text:p>
        </text:list-item>
      </text:list>
      <text:p text:style-name="P21"/>
      <text:p text:style-name="P21"/>
      <text:p text:style-name="P21"/>
      <text:p text:style-name="P16"/>
      <text:p text:style-name="P16"><text:soft-page-break/>Ces missions pourront être priorisées et s’échelonner dans le temps en fonction de l’avancement de chaque pôle et des budgets disponibles.</text:p>
      <text:p text:style-name="Standard"/>
      <text:p text:style-name="P19">2. Critères à remplir pour les têtes de réseau :</text:p>
      <text:p text:style-name="P19"/>
      <text:p text:style-name="P19"/>
      <text:p text:style-name="P15">Afin de <text:span text:style-name="T11">garantir un niveau de qualité </text:span><text:span text:style-name="T12">élevé</text:span><text:span text:style-name="T11"> et homogène entre pôles</text:span>, il paraît nécessaire de formaliser les critères devant être remplis par chaque tête de réseau. Ainsi, il est proposé que chaque structure souhaitant remplir ce rôle justifie point par point que ces critères soient remplis <text:span text:style-name="T19">en renseignant le formulaire en annexe, </text:span><text:span text:style-name="T20">et que ces éléments soient </text:span><text:span text:style-name="T15">rendus publics</text:span><text:span text:style-name="T20"> pour légitimer le choix de la structure. </text:span><text:span text:style-name="T21">En effet, l’acceptation par tous du choix des têtes de réseau est un élément essentiel pour garantir un fonctionnement efficace de l’ensemble du dispositif.</text:span></text:p>
      <text:p text:style-name="P15"/>
      <text:p text:style-name="P49"><text:span text:style-name="T10">Les compétences nécessaires doivent si possible être </text:span><text:span text:style-name="T13">disponibles en interne</text:span><text:span text:style-name="T10"> mais peuvent pour certaines d’entre elles être </text:span><text:span text:style-name="T13">recherchées</text:span><text:span text:style-name="T11"> </text:span><text:span text:style-name="T14">auprès </text:span><text:span text:style-name="T11">d’autres structures</text:span> via un partenariat <text:span text:style-name="T18">à mettre en place</text:span> (pour l<text:span text:style-name="T10">a collecte de données par exemple</text:span>).</text:p>
      <text:p text:style-name="P38"/>
      <text:p text:style-name="P43">Annexe : Justification <text:span text:style-name="T22">des critères</text:span></text:p>
      <text:p text:style-name="P15"/>
      <text:p text:style-name="P20">Pôle thématique <text:span text:style-name="T22">concerné</text:span> :</text:p>
      <text:p text:style-name="P17"/>
      <text:p text:style-name="P20">Nom et structure de la personne renseignant le formulaire :</text:p>
      <text:p text:style-name="P17"/>
      <text:p text:style-name="P20">Nom de la (des) personne(s) référente(s) au sein du pôle thématique :</text:p>
      <text:p text:style-name="P17"/>
      <table:table table:name="Tableau3" table:style-name="Tableau3">
        <table:table-column table:style-name="Tableau3.A" table:number-columns-repeated="3"/>
        <table:table-row>
          <table:table-cell table:style-name="Tableau3.A1" office:value-type="string">
            <text:p text:style-name="P34">Nom</text:p>
          </table:table-cell>
          <table:table-cell table:style-name="Tableau3.A1" office:value-type="string">
            <text:p text:style-name="P34">Structure</text:p>
          </table:table-cell>
          <table:table-cell table:style-name="Tableau3.C1" office:value-type="string">
            <text:p text:style-name="P33"><text:span text:style-name="T11">Rôle</text:span> (ex : chef de projet, responsable SI, validateur...)</text:p>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C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C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C2" office:value-type="string">
            <text:p text:style-name="P30"/>
          </table:table-cell>
        </table:table-row>
      </table:table>
      <text:p text:style-name="P17"/>
      <text:p text:style-name="P17"/>
      <text:p text:style-name="P17"/>
      <table:table table:name="Tableau4" table:style-name="Tableau4">
        <table:table-column table:style-name="Tableau4.A"/>
        <table:table-row>
          <table:table-cell table:style-name="Tableau4.A1" office:value-type="string">
            <text:p text:style-name="P35">C<text:span text:style-name="T19">ritère 1 : </text:span><text:span text:style-name="T4">A</text:span><text:span text:style-name="T5">cceptation</text:span><text:span text:style-name="T4"> </text:span><text:span text:style-name="T5">d</text:span><text:span text:style-name="T4">es règles d’échange de la charte régionale</text:span></text:p>
          </table:table-cell>
        </table:table-row>
        <table:table-row>
          <table:table-cell table:style-name="Tableau4.A2" office:value-type="string">
            <text:p text:style-name="P44">Les règles de fournitures et d’accès aux données non floutées pour les adhérents du SINP974 <text:span text:style-name="T24">ont été définies en concertation dans la charte régionale SINP validée le 29/06/2017</text:span>. <text:span text:style-name="T24">Elles prévoient une facilitation de l’accès aux données pour les adhérents, qui s’engagent en retour à communiquer leurs données historiques au moment de l’adhésion puis les nouvelles données annuellement.</text:span></text:p>
          </table:table-cell>
        </table:table-row>
        <table:table-row>
          <table:table-cell table:style-name="Tableau4.A2" office:value-type="string">
            <text:p text:style-name="P31">Justification :</text:p>
            <text:p text:style-name="P31"/>
            <text:p text:style-name="P31"/>
            <text:p text:style-name="P31"/>
          </table:table-cell>
        </table:table-row>
      </table:table>
      <text:p text:style-name="P17"/>
      <text:p text:style-name="P17"/>
      <text:p text:style-name="P17"/>
      <table:table table:name="Tableau5" table:style-name="Tableau5">
        <table:table-column table:style-name="Tableau5.A"/>
        <table:table-row>
          <table:table-cell table:style-name="Tableau5.A1" office:value-type="string">
            <text:p text:style-name="P35">C<text:span text:style-name="T19">ritère 2 : </text:span><text:span text:style-name="T5">S</text:span><text:span text:style-name="T4">ouhait </text:span><text:span text:style-name="T5">de</text:span><text:span text:style-name="T4"> s’investir sur le long terme sur le SINP</text:span></text:p>
          </table:table-cell>
        </table:table-row>
        <table:table-row>
          <table:table-cell table:style-name="Tableau5.A2" office:value-type="string">
            <text:p text:style-name="P44">Le SINP est un dispositif pérenne, aussi un engagement sur le long terme est indispensable.</text:p>
          </table:table-cell>
        </table:table-row>
        <table:table-row>
          <table:table-cell table:style-name="Tableau5.A2" office:value-type="string">
            <text:p text:style-name="P31">Justification :</text:p>
            <text:p text:style-name="P31"/>
            <text:p text:style-name="P31"/>
            <text:p text:style-name="P31"/>
          </table:table-cell>
        </table:table-row>
      </table:table>
      <text:p text:style-name="P17"/>
      <text:p text:style-name="P17"/>
      <table:table table:name="Tableau6" table:style-name="Tableau6">
        <table:table-column table:style-name="Tableau6.A"/>
        <table:table-row>
          <table:table-cell table:style-name="Tableau6.A1" office:value-type="string">
            <text:p text:style-name="P35">C<text:span text:style-name="T19">ritère 3 : </text:span><text:span text:style-name="T4">Compétences scientifiques et techniques</text:span></text:p>
          </table:table-cell>
        </table:table-row>
        <table:table-row>
          <table:table-cell table:style-name="Tableau6.A2" office:value-type="string">
            <text:p text:style-name="P39">Ces compétences doivent permettre de garantir un haut niveau de qualité des données en assurant leur validation sur le fond, en proposant des protocoles de collecte de données, d’identification... </text:p>
            <text:p text:style-name="P39">Les noms et qualifications (formation académique, <text:span text:style-name="T16">doctorat</text:span> publications <text:span text:style-name="T16">de rang A</text:span>, références <text:span text:style-name="T16">locales et internationales</text:span>, formations spécifiques...) des personnes qui assureront le rôle de référent scientifique et technique sont à préciser.</text:p>
            <text:p text:style-name="P42">Par ailleurs, chaque pôle thématique <text:span text:style-name="T24">doit formaliser</text:span> un <text:span text:style-name="T24">protocole</text:span> de validation de données soumis pour avis au CSRPN.</text:p>
          </table:table-cell>
        </table:table-row>
        <table:table-row>
          <table:table-cell table:style-name="Tableau6.A2" office:value-type="string">
            <text:p text:style-name="P31">Justification :</text:p>
            <text:p text:style-name="P31"/>
            <text:p text:style-name="P31"/>
            <text:p text:style-name="P31"/>
          </table:table-cell>
        </table:table-row>
      </table:table>
      <text:p text:style-name="P17"/>
      <text:p text:style-name="P17"><text:soft-page-break/></text:p>
      <table:table table:name="Tableau7" table:style-name="Tableau7">
        <table:table-column table:style-name="Tableau7.A"/>
        <table:table-row>
          <table:table-cell table:style-name="Tableau7.A1" office:value-type="string">
            <text:p text:style-name="P35">C<text:span text:style-name="T19">ritère </text:span><text:span text:style-name="T6">4 :</text:span><text:span text:style-name="T4">Compétences en termes de gestion de données</text:span></text:p>
          </table:table-cell>
        </table:table-row>
        <table:table-row>
          <table:table-cell table:style-name="Tableau7.A2" office:value-type="string">
            <text:p text:style-name="P40"><text:span text:style-name="T18">Par construction, le SINP vise un enrichissement continu du stock de données naturalistes disponibles, celui-ci pouvant atteindre en fonction des groupes plusieurs centaines de milliers de données. Une grande rigueur et des compétences spécifiques sont nécessaires pour gérer ces données. A minima, des compétences poussées en termes de gestion de </text:span>tableur <text:span text:style-name="T18">et</text:span> <text:span text:style-name="T18">de </text:span>SIG <text:span text:style-name="T18">sont nécessaires</text:span>, idéalement <text:span text:style-name="T18">des compétences en systèmes de gestion de bases de données sont souhaitées.</text:span></text:p>
            <text:p text:style-name="P39">Ces compétences doivent permettre notamment d’assurer un premier niveau de validation sur la forme des données reçues.</text:p>
            <text:p text:style-name="P39">Les noms et qualifications des personnes qui assureront le rôle de gestionnaire de données sont à préciser.</text:p>
          </table:table-cell>
        </table:table-row>
        <table:table-row>
          <table:table-cell table:style-name="Tableau7.A2" office:value-type="string">
            <text:p text:style-name="P31">Justification :</text:p>
            <text:p text:style-name="P31"/>
            <text:p text:style-name="P31"/>
            <text:p text:style-name="P31"/>
          </table:table-cell>
        </table:table-row>
      </table:table>
      <text:p text:style-name="P17"/>
      <text:p text:style-name="P17"/>
      <table:table table:name="Tableau8" table:style-name="Tableau8">
        <table:table-column table:style-name="Tableau8.A"/>
        <table:table-row>
          <table:table-cell table:style-name="Tableau8.A1" office:value-type="string">
            <text:p text:style-name="P35">C<text:span text:style-name="T19">ritère </text:span><text:span text:style-name="T4">5 :Acteur reconnu comme légitime par les autres structures </text:span></text:p>
          </table:table-cell>
        </table:table-row>
        <table:table-row>
          <table:table-cell table:style-name="Tableau8.A2" office:value-type="string">
            <text:p text:style-name="P40">Les autres structures intervenant sur la thématique doivent pouvoir reconnaître de manière objective la cohérence du choix de la tête de réseau. Ce <text:span text:style-name="T17">point</text:span> est nécessaire pour que les transferts et la validation des données soient acceptés par les adhérents. </text:p>
            <text:p text:style-name="P41">Ce critère pourra être illustré par l’historique et l’actualité des relations de travail entre la structure et les principaux acteurs du groupe taxonomique (liste des collaborations par exemple, <text:span text:style-name="T23">échanges de données déjà réalisés ou en cours</text:span>).</text:p>
          </table:table-cell>
        </table:table-row>
        <table:table-row>
          <table:table-cell table:style-name="Tableau8.A2" office:value-type="string">
            <text:p text:style-name="P31">Justification :</text:p>
            <text:p text:style-name="P31"/>
            <text:p text:style-name="P31"/>
            <text:p text:style-name="P31"/>
          </table:table-cell>
        </table:table-row>
      </table:table>
      <text:p text:style-name="P17"/>
      <text:p text:style-name="P17"/>
      <table:table table:name="Tableau9" table:style-name="Tableau9">
        <table:table-column table:style-name="Tableau9.A"/>
        <table:table-row>
          <table:table-cell table:style-name="Tableau9.A1" office:value-type="string">
            <text:p text:style-name="P36">C<text:span text:style-name="T19">ritère 6 :</text:span><text:span text:style-name="T5">C</text:span><text:span text:style-name="T4">hamp d’intervention a minima régional</text:span></text:p>
          </table:table-cell>
        </table:table-row>
        <table:table-row>
          <table:table-cell table:style-name="Tableau9.A2" office:value-type="string">
            <text:p text:style-name="P46">Le SINP ayant un champ d’action régional, une structure de compétence infra-régionale ne peut être retenue.</text:p>
          </table:table-cell>
        </table:table-row>
        <table:table-row>
          <table:table-cell table:style-name="Tableau9.A2" office:value-type="string">
            <text:p text:style-name="P31">Justification :</text:p>
            <text:p text:style-name="P31"/>
            <text:p text:style-name="P31"/>
            <text:p text:style-name="P31"/>
          </table:table-cell>
        </table:table-row>
      </table:table>
      <text:p text:style-name="P17"/>
      <text:p text:style-name="P18"/>
      <table:table table:name="Tableau10" table:style-name="Tableau10">
        <table:table-column table:style-name="Tableau10.A"/>
        <table:table-row>
          <table:table-cell table:style-name="Tableau10.A1" office:value-type="string">
            <text:p text:style-name="P36">C<text:span text:style-name="T19">ritère 7 :</text:span><text:span text:style-name="T4">Acteur dont l’activité principale n’est pas commerciale</text:span></text:p>
          </table:table-cell>
        </table:table-row>
        <table:table-row>
          <table:table-cell table:style-name="Tableau10.A2" office:value-type="string">
            <text:p text:style-name="P45">La compilation de données issues de <text:span text:style-name="T18">partenaires</text:span> multiples ne paraît pas cohérente avec un objectif <text:span text:style-name="T18">principalement </text:span>commercial <text:span text:style-name="T23">pouvant reposer précisément sur l’acquisition et l’analyse de données.</text:span></text:p>
          </table:table-cell>
        </table:table-row>
        <table:table-row>
          <table:table-cell table:style-name="Tableau10.A2" office:value-type="string">
            <text:p text:style-name="P32">Justification :</text:p>
            <text:p text:style-name="P32"/>
            <text:p text:style-name="P32"/>
            <text:p text:style-name="P32"/>
          </table:table-cell>
        </table:table-row>
      </table:table>
      <text:p text:style-name="P18"/>
      <text:p text:style-name="P18"/>
      <text:p text:style-name="P18"/>
      <table:table table:name="Tableau11" table:style-name="Tableau11">
        <table:table-column table:style-name="Tableau11.A"/>
        <text:soft-page-break/>
        <table:table-row>
          <table:table-cell table:style-name="Tableau11.A1" office:value-type="string">
            <text:p text:style-name="P36">C<text:span text:style-name="T19">ritère </text:span><text:span text:style-name="T7">8 :</text:span><text:span text:style-name="T4">Sécurisation du stockage informatique des </text:span><text:span text:style-name="T8">données</text:span></text:p>
          </table:table-cell>
        </table:table-row>
        <table:table-row>
          <table:table-cell table:style-name="Tableau11.A2" office:value-type="string">
            <text:p text:style-name="P47">Les modalités d’organisation (tableur, SIG, base de données), de stockage (serveur distant, cloud, disque dur, disque dur <text:span text:style-name="T23">ex</text:span>terne...) et de sauvegarde des données (fréquence et lieu et durée de conservation des réplications...) doivent garantir qu’aucune perte massive de données ne peut survenir. </text:p>
          </table:table-cell>
        </table:table-row>
        <table:table-row>
          <table:table-cell table:style-name="Tableau11.A2" office:value-type="string">
            <text:p text:style-name="P32">Justification :</text:p>
            <text:p text:style-name="P32"/>
            <text:p text:style-name="P32"/>
            <text:p text:style-name="P32"/>
          </table:table-cell>
        </table:table-row>
      </table:table>
      <text:p text:style-name="P18"/>
      <text:p text:style-name="P18"/>
      <table:table table:name="Tableau12" table:style-name="Tableau12">
        <table:table-column table:style-name="Tableau12.A"/>
        <table:table-row>
          <table:table-cell table:style-name="Tableau12.A1" office:value-type="string">
            <text:p text:style-name="P37">C<text:span text:style-name="T19">ritère 9 :</text:span><text:span text:style-name="T4">Outil de gestion de données dans un format suffisamment ouvert</text:span></text:p>
          </table:table-cell>
        </table:table-row>
        <table:table-row>
          <table:table-cell table:style-name="Tableau12.A2" office:value-type="string">
            <text:p text:style-name="P47">Le SINP est un dispositif en évolution constante. Il est possible que le développement des protocoles ou des exigences rendent nécessaire par exemple l’ajout de certains champs.</text:p>
            <text:p text:style-name="P47">La structure doit être en capacité de pouvoir faire évoluer son outil de gestion de données en autonomie ou via une prestation externe, <text:span text:style-name="T23">ou a minima d’adapter les formats d’export vers la plate-forme régionale SINP pour garantir une bonne complétude des données</text:span>. <text:span text:style-name="T17">Les outils libres dont le code source est diffusé seront à privilégier par rapport aux outils propriétaires. </text:span></text:p>
            <text:p text:style-name="P48">Le type d’outil devra être indiqué. Pour les outils propriétaires, il devra être précisé dans quelle mesure la structure serait à même de demander et d’obtenir une évolution de son outil auprès du développeur, et si ce cas s’est déjà présenté par le passé.</text:p>
          </table:table-cell>
        </table:table-row>
        <table:table-row>
          <table:table-cell table:style-name="Tableau12.A2" office:value-type="string">
            <text:p text:style-name="P32">Justification :</text:p>
            <text:p text:style-name="P32"/>
            <text:p text:style-name="P32"/>
            <text:p text:style-name="P32"/>
          </table:table-cell>
        </table:table-row>
      </table:table>
      <text:p text:style-name="P13"/>
      <text:p text:style-name="P13"/>
      <text:p text:style-name="P22"><text:tab/>Date :<text:tab/><text:tab/><text:tab/><text:tab/><text:tab/><text:tab/><text:tab/><text:tab/><text:tab/><text:span text:style-name="T22">Signature :</text:span></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fo:text-transform="uppercase" style:font-name="Arial Gras" fo:font-family="'Arial Gras'"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tab-stops>
          <style:tab-stop style:position="1cm"/>
        </style:tab-stops>
      </style:paragraph-properties>
      <style:text-properties fo:color="#0000ff" style:font-name="Arial Gras" fo:font-family="'Arial Gras'"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CCF" style:family="paragraph" style:parent-style-name="Heading_20_1" style:list-style-name="WW8Num2">
      <style:text-properties style:font-name="Arial Gras" fo:font-family="'Arial Gras'" style:font-family-generic="swiss" style:font-pitch="variable" fo:font-size="14pt" fo:font-style="italic" style:font-size-asian="14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style:style>
    <style:style style:name="Text_20_body_20_indent" style:display-name="Text body indent" style:family="paragraph" style:parent-style-name="Standard" style:class="text">
      <style:paragraph-properties fo:margin-left="-0.122cm" fo:margin-right="0cm" fo:margin-top="0cm" fo:margin-bottom="0cm" loext:contextual-spacing="false" fo:text-align="center" style:justify-single-word="false" fo:text-indent="0cm" style:auto-text-indent="false"/>
      <style:text-properties fo:font-size="9pt" style:font-size-asian="9pt" style:font-size-complex="8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A0" style:family="text">
      <style:text-properties fo:color="#221e1f" fo:font-size="8pt" style:font-size-asian="8pt" style:font-size-complex="8pt"/>
    </style:style>
    <style:style style:name="spip_5f_surligne" style:display-name="spip_surlign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4">
        <style:list-level-properties text:list-level-position-and-space-mode="label-alignment">
          <style:list-level-label-alignment text:label-followed-by="listtab" text:list-tab-stop-position="2.635cm" fo:text-indent="-0.635cm" fo:margin-left="2.635cm"/>
        </style:list-level-properties>
      </text:outline-level-style>
      <text:outline-level-style text:level="2"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outline-level-style>
      <text:outline-level-style text:level="3" style:num-prefix="4.2." style:num-suffix="." style:num-format="1">
        <style:list-level-properties text:list-level-position-and-space-mode="label-alignment">
          <style:list-level-label-alignment text:label-followed-by="listtab" text:list-tab-stop-position="3.771cm" fo:margin-left="2.50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5.048cm" fo:text-indent="-1.143cm" fo:margin-left="5.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7.08cm" fo:text-indent="-1.397cm" fo:margin-left="5.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35cm" fo:text-indent="-1.651cm" fo:margin-left="6.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985cm" fo:text-indent="-1.905cm" fo:margin-left="7.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0.255cm" fo:text-indent="-2.159cm" fo:margin-left="8.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1.525cm" fo:text-indent="-2.54cm" fo:margin-left="9.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2" style:num-format="1" text:display-levels="2">
        <style:list-level-properties text:list-level-position-and-space-mode="label-alignment">
          <style:list-level-label-alignment text:label-followed-by="listtab" text:list-tab-stop-position="2.771cm" fo:margin-left="1.501cm"/>
        </style:list-level-properties>
      </text:list-level-style-number>
      <text:list-level-style-number text:level="3" style:num-prefix="1"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text:list-tab-stop-position="3.025cm"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style:num-format="1" text:display-levels="6">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style:num-format="1" text:display-levels="7">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style:num-format="1" text:display-levels="9">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404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039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list-level-style-number>
      <text:list-level-style-number text:level="3" style:num-prefix="4.2." style:num-suffix="." style:num-format="1">
        <style:list-level-properties text:list-level-position-and-space-mode="label-alignment">
          <style:list-level-label-alignment text:label-followed-by="listtab" text:list-tab-stop-position="3.771cm" fo:margin-left="2.5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48cm" fo:text-indent="-1.143cm" fo:margin-left="5.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08cm" fo:text-indent="-1.397cm" fo:margin-left="5.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5cm" fo:text-indent="-1.651cm" fo:margin-left="6.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985cm" fo:text-indent="-1.905cm" fo:margin-left="7.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255cm" fo:text-indent="-2.159cm" fo:margin-left="8.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5cm" fo:text-indent="-2.54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style:font-size-asian="10pt"/>
    </style:style>
    <style:style style:name="MP4" style:family="paragraph" style:parent-style-name="Header">
      <style:paragraph-properties fo:text-align="center" style:justify-single-word="false"/>
      <style:text-properties fo:font-size="16pt" style:font-size-asian="16pt"/>
    </style:style>
    <style:style style:name="MP5" style:family="paragraph" style:parent-style-name="Standard">
      <style:paragraph-properties fo:text-align="center" style:justify-single-word="false"/>
      <style:text-properties style:font-name="Arial" fo:font-size="8pt" style:font-size-asian="8pt"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style="italic" officeooo:rsid="0006f6c5" style:font-style-asian="italic" style:font-style-complex="italic"/>
    </style:style>
    <style:style style:name="MT2" style:family="text">
      <style:text-properties fo:font-style="italic" officeooo:rsid="00072f9b" style:font-style-asian="italic" style:font-style-complex="italic"/>
    </style:style>
    <style:style style:name="MT3" style:family="text">
      <style:text-properties style:font-name="Arial" fo:font-size="8pt" style:font-size-asian="8pt"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5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09cm" fo:margin-left="0cm" fo:margin-right="0cm" fo:margin-top="0.31cm" style:dynamic-spacing="true"/>
      </style:footer-style>
    </style:page-layout>
    <style:page-layout style:name="Mpm2">
      <style:page-layout-properties fo:page-width="21.001cm" fo:page-height="29.7cm" style:num-format="1" style:print-orientation="portrait" fo:margin-top="0.6cm" fo:margin-bottom="0.5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11cm" fo:margin-left="0cm" fo:margin-right="0cm" fo:margin-top="0.31cm" style:dynamic-spacing="true"/>
      </style:footer-style>
    </style:page-layout>
  </office:automatic-styles>
  <office:master-styles>
    <style:master-page style:name="Standard" style:page-layout-name="Mpm1">
      <style:header>
        <text:p text:style-name="MP1"/>
      </style:header>
      <style:footer>
        <text:p text:style-name="MP2"><text:span text:style-name="MT1">Missions des têtes de réseau SINP 974 </text:span><text:span text:style-name="MT2">et critères requis</text:span><text:span text:style-name="MT1"> <text:s text:c="27"/></text:span><text:page-number text:select-page="current">5</text:page-number>/<text:page-count>5</text:page-count></text:p>
      </style:footer>
    </style:master-page>
    <style:master-page style:name="First_20_Page" style:display-name="First Page" style:page-layout-name="Mpm2" style:next-style-name="Standard">
      <style:header>
        <text:p text:style-name="MP1"><draw:frame draw:style-name="Mfr1" draw:name="images1" text:anchor-type="as-char" svg:width="3.006cm" svg:height="2.277cm" draw:z-index="1"><draw:image xlink:href="Pictures/10000000000001630000010D3467F1523268E478.jpg" xlink:type="simple" xlink:show="embed" xlink:actuate="onLoad"/></draw:frame></text:p>
        <text:p text:style-name="MP3">PRÉFET DE LA RÉUNION</text:p>
        <text:p text:style-name="MP4"/>
      </style:header>
      <style:footer>
        <text:p text:style-name="MP5">Deal 2, rue Juliette Dodu – CS 41009 <text:s/>97743 Saint-Denis cedex 9</text:p>
        <text:p text:style-name="MP6">Tél. 02 62 40 26 01– Fax 02 62 40 26 15</text:p>
        <text:p text:style-name="MP6"><text:span text:style-name="A0"><text:span text:style-name="MT3">www.reunion.developpement-durabl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t : Rattachement du secrétariat d’Etat à l’outre-mer au projet de dématérialisation des courriers et des dossiers au secré</dc:title>
    <meta:creation-date>2012-02-22T15:40:04.14</meta:creation-date>
    <meta:editing-cycles>27</meta:editing-cycles>
    <meta:editing-duration>PT38M20S</meta:editing-duration>
    <meta:generator>LibreOffice/5.0.6.3.0$Windows_x86 LibreOffice_project/fe46e5b82646505d0acf84e14cef05527e401d3b</meta:generator>
    <dc:date>2019-02-07T07:56:59.922000000</dc:date>
    <dc:creator>Valentin LT</dc:creator>
    <meta:document-statistic meta:table-count="11" meta:image-count="1" meta:object-count="0" meta:page-count="5" meta:paragraph-count="73" meta:word-count="1281" meta:character-count="8321" meta:non-whitespace-character-count="7074"/>
  </office:meta>
</office:document-meta>
</file>